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9000000A82ECC53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30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color="#ff3333"/>
    </style:style>
    <style:style style:name="T16" style:family="text">
      <style:text-properties style:use-window-font-color="true"/>
    </style:style>
    <style:style style:name="T17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50606 <text:s/>(Valid for 3.04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2493303974969878042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4870061824138064053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plan”</text:p>
      <text:p text:style-name="P9">Bit 0-3: Divisor, 0=never, 1=every Sample, 2=every 2nd Sample, ...</text:p>
      <text:p text:style-name="P9">Bit 4-7: Information size (currently 15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Full hours of use (Active modes) since last full charge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Bailout selected (O2/He)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9121678682304110721" text:style-name="L3">
        <text:list-item>
          <text:p text:style-name="P27">EventByte (1 byte)</text:p>
        </text:list-item>
        <text:list-item>
          <text:p text:style-name="P27">ManualGasSet: new Values for Gas 6 (2 bytes: byte1=O2%, byte2=He%)</text:p>
        </text:list-item>
        <text:list-item>
          <text:p text:style-name="P27">Gas Change (1 byte: current Gas#)</text:p>
        </text:list-item>
        <text:list-item>
          <text:p text:style-name="P27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7">GF value (1Byte: GF value in %)</text:p>
        </text:list-item>
        <text:list-item>
          <text:p text:style-name="P27">ppO2 Sensor Values (according to header information, t.b.d)</text:p>
        </text:list-item>
        <text:list-item>
          <text:p text:style-name="P30"><text:span text:style-name="T12">Decoplan</text:span><text:span text:style-name="T13"> (</text:span><text:span text:style-name="T14">15bytes with the decostop length in minutes. Starting at 3m (Or 4, 5 or 6m - depending on CF29) and ending in 45m)</text:span>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  <text:list-item>
          <text:p text:style-name="P27">Bailout selected: 2 bytes: byte1=O2%, byte2=He%</text:p>
        </text:list-item>
      </text:list>
      <text:p text:style-name="P7"/>
      <text:p text:style-name="P9">For calculation of the available information the following rules apply:</text:p>
      <text:list xml:id="list5329810887185987460" text:style-name="L4">
        <text:list-item>
          <text:p text:style-name="P28">First sample# is 1</text:p>
        </text:list-item>
        <text:list-item>
          <text:p text:style-name="P28">if divisor == 0 the information will never appear</text:p>
        </text:list-item>
        <text:list-item>
          <text:p text:style-name="P28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plan=0</text:p>
      <text:p text:style-name="P9">Divisor CNS=0.</text:p>
      <text:p text:style-name="P9"><text:soft-page-break/></text:p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<text:soft-page-break/>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'90'</text:p>
      <text:p text:style-name="P4"/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<text:soft-page-break/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<text:soft-page-break/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Default (%O2,%He)</text:p>
      <text:p text:style-name="P9">Byte98-99:</text:p>
      <text:p text:style-name="P4">Diluent 1 Current (%O2,%He)</text:p>
      <text:p text:style-name="P9"><text:soft-page-break/>Byte100-101:</text:p>
      <text:p text:style-name="P4">Diluent 2 Default (%O2,%He)</text:p>
      <text:p text:style-name="P9">Byte102-103:</text:p>
      <text:p text:style-name="P4">Diluent 2 Current (%O2,%He)</text:p>
      <text:p text:style-name="P9">Byte104-105:</text:p>
      <text:p text:style-name="P4">Diluent 3 Default (%O2,%He)</text:p>
      <text:p text:style-name="P9">Byte106-107:</text:p>
      <text:p text:style-name="P4">Diluent 3 Current (%O2,%He)</text:p>
      <text:p text:style-name="P9">Byte108-109:</text:p>
      <text:p text:style-name="P4">Diluent 4 Default (%O2,%He)</text:p>
      <text:p text:style-name="P9">Byte110-111:</text:p>
      <text:p text:style-name="P4">Diluent 4 Current (%O2,%He)</text:p>
      <text:p text:style-name="P4">Byte112-113:</text:p>
      <text:p text:style-name="P4">Diluent 5 Default (%O2,%He)</text:p>
      <text:p text:style-name="P9">Byte114-115:</text:p>
      <text:p text:style-name="P4">Diluent 5 Current (%O2,%He)</text:p>
      <text:p text:style-name="P9">Byte116:</text:p>
      <text:p text:style-name="P4">First Diluent (1-5)</text:p>
      <text:p text:style-name="P4">Byte117:</text:p>
      <text:p text:style-name="P4">SetPoint Mode (=1: Auto change, =0: Manual) <text:span text:style-name="T15">New since 3.04 beta</text:span></text:p>
      <text:p text:style-name="P26">Byte118:</text:p>
      <text:p text:style-name="P26">Depth of SP1 in m<text:span text:style-name="T17"> </text:span><text:span text:style-name="T15">New since 3.04 beta</text:span></text:p>
      <text:p text:style-name="P26">Byte119:</text:p>
      <text:p text:style-name="P26">Depth of SP2 in m<text:span text:style-name="T17"> </text:span><text:span text:style-name="T15">New since 3.04 beta</text:span></text:p>
      <text:p text:style-name="P26">Byte120:</text:p>
      <text:p text:style-name="P26">Depth of SP3 in m<text:span text:style-name="T17"> </text:span><text:span text:style-name="T15">New since 3.04 beta</text:span></text:p>
      <text:p text:style-name="P9">Byte121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oft-page-break/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4">Byte5-11:</text:p>
      <text:p text:style-name="P4">Time/Date vault during firmware updates</text:p>
      <text:p text:style-name="P9">Byte12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<text:soft-page-break/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="100%"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="100%"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="100%"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="100%"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="100%"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="100%"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="100%"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="100%"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="100%"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="100%"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2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13T08:39:48.40</meta:creation-date>
    <dc:date>2015-06-06T14:24:55.04</dc:date>
    <meta:editing-duration>PT8H29M38S</meta:editing-duration>
    <meta:editing-cycles>36</meta:editing-cycles>
    <meta:generator>OpenOffice/4.1.0$Win32 OpenOffice.org_project/410m18$Build-9764</meta:generator>
    <meta:document-statistic meta:table-count="1" meta:image-count="1" meta:object-count="0" meta:page-count="12" meta:paragraph-count="483" meta:word-count="2930" meta:character-count="17562"/>
  </office:meta>
</office:document-meta>
</file>