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5"/>
      <text:p text:style-name="P48">Date: 121216</text:p>
      <text:p text:style-name="Standard">Last Update: 140501</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29526603"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29531525"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31225072"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unused</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6-10)</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29506668"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31217202" text:continue-numbering="true" text:style-name="L3">
              <text:list-header>
                <text:p text:style-name="P78">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29510917"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8">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5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text:soft-page-break/></text:p>
      <text:p text:style-name="P67">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1-06-13T08:39:00Z</meta:creation-date>
    <dc:date>2014-05-02T11:06:56.70</dc:date>
    <meta:editing-cycles>80</meta:editing-cycles>
    <meta:editing-duration>PT25H13M45S</meta:editing-duration>
    <meta:print-date>2014-05-02T09:38:19.44</meta:print-date>
    <meta:printed-by>mh </meta:printed-by>
    <meta:document-statistic meta:table-count="5" meta:image-count="0" meta:object-count="0" meta:page-count="11" meta:paragraph-count="724" meta:word-count="3036" meta:character-count="16804"/>
    <dc:creator>mh </dc:creator>
    <meta:template xlink:type="simple" xlink:actuate="onRequest" xlink:title="" xlink:href="../../../frog/docu/frog_interface.odt/Normal.dotm"/>
  </office:meta>
</office:document-meta>
</file>